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1F1ED9539A166931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29e57f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29e57f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8" style:family="paragraph" style:parent-style-name="Standard">
      <style:text-properties style:font-name="Verdana" officeooo:paragraph-rsid="00170f1b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087248" officeooo:paragraph-rsid="00161d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70f1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85b3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9e57f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27b6e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e5c9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8c78c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27b6e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bbae3" officeooo:paragraph-rsid="002bbae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officeooo:rsid="00126dd2" style:font-weight-asian="bold" style:font-weight-complex="bold"/>
    </style:style>
    <style:style style:name="T4" style:family="text">
      <style:text-properties fo:font-weight="bold" officeooo:rsid="0014da12" style:font-weight-asian="bold" style:font-weight-complex="bold"/>
    </style:style>
    <style:style style:name="T5" style:family="text">
      <style:text-properties fo:font-weight="bold" officeooo:rsid="00327b6e" style:font-weight-asian="bold" style:font-weight-complex="bold"/>
    </style:style>
    <style:style style:name="T6" style:family="text">
      <style:text-properties fo:font-weight="bold" officeooo:rsid="00170f1b" style:font-weight-asian="bold" style:font-weight-complex="bold"/>
    </style:style>
    <style:style style:name="T7" style:family="text">
      <style:text-properties fo:font-weight="bold" officeooo:rsid="0022b1ee" style:font-weight-asian="bold" style:font-weight-complex="bold"/>
    </style:style>
    <style:style style:name="T8" style:family="text">
      <style:text-properties fo:font-weight="bold" officeooo:rsid="00285b3c" style:font-weight-asian="bold" style:font-weight-complex="bold"/>
    </style:style>
    <style:style style:name="T9" style:family="text">
      <style:text-properties style:font-name="Verdana" fo:font-size="13pt" style:font-size-asian="13pt" style:font-name-complex="Verdana" style:font-size-complex="13pt"/>
    </style:style>
    <style:style style:name="T10" style:family="text">
      <style:text-properties style:font-name="Verdana" fo:font-size="13pt" officeooo:rsid="00251e55" style:font-size-asian="13pt" style:font-name-complex="Verdana" style:font-size-complex="13pt"/>
    </style:style>
    <style:style style:name="T11" style:family="text">
      <style:text-properties style:font-name="Verdana" fo:font-size="13pt" officeooo:rsid="002a5e23" style:font-size-asian="13pt" style:font-name-complex="Verdana" style:font-size-complex="13pt"/>
    </style:style>
    <style:style style:name="T12" style:family="text">
      <style:text-properties style:font-name="Verdana" fo:font-size="13pt" officeooo:rsid="00170f1b" style:font-size-asian="13pt" style:font-name-complex="Verdana" style:font-size-complex="13pt"/>
    </style:style>
    <style:style style:name="T13" style:family="text">
      <style:text-properties style:font-name="Verdana" fo:font-size="13pt" officeooo:rsid="0024974a" style:font-size-asian="13pt" style:font-name-complex="Verdana" style:font-size-complex="13pt"/>
    </style:style>
    <style:style style:name="T14" style:family="text">
      <style:text-properties style:font-name="Verdana" fo:font-size="13pt" officeooo:rsid="00280743" style:font-size-asian="13pt" style:font-name-complex="Verdana" style:font-size-complex="13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170f1b" style:font-size-asian="11pt" style:font-size-complex="11pt"/>
    </style:style>
    <style:style style:name="T17" style:family="text">
      <style:text-properties style:font-name="Verdana" fo:font-size="11pt" officeooo:rsid="00150d03" style:font-size-asian="11pt" style:font-size-complex="11pt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030c36" style:font-size-asian="11pt" style:font-name-complex="Verdana" style:font-size-complex="11pt"/>
    </style:style>
    <style:style style:name="T20" style:family="text">
      <style:text-properties style:font-name="Verdana" fo:font-size="11pt" officeooo:rsid="00097988" style:font-size-asian="11pt" style:font-name-complex="Verdana" style:font-size-complex="11pt"/>
    </style:style>
    <style:style style:name="T21" style:family="text">
      <style:text-properties style:font-name="Verdana" fo:font-size="11pt" officeooo:rsid="001bc83f" style:font-size-asian="11pt" style:font-name-complex="Verdana" style:font-size-complex="11pt"/>
    </style:style>
    <style:style style:name="T22" style:family="text">
      <style:text-properties style:font-name="Verdana" fo:font-size="11pt" officeooo:rsid="000eb7c7" style:font-size-asian="11pt" style:font-name-complex="Verdana" style:font-size-complex="11pt"/>
    </style:style>
    <style:style style:name="T23" style:family="text">
      <style:text-properties style:font-name="Verdana" fo:font-size="11pt" officeooo:rsid="0020927e" style:font-size-asian="11pt" style:font-name-complex="Verdana" style:font-size-complex="11pt"/>
    </style:style>
    <style:style style:name="T24" style:family="text">
      <style:text-properties style:font-name="Verdana" fo:font-size="11pt" officeooo:rsid="0022dfbb" style:font-size-asian="11pt" style:font-name-complex="Verdana" style:font-size-complex="11pt"/>
    </style:style>
    <style:style style:name="T25" style:family="text">
      <style:text-properties style:font-name="Verdana" fo:font-size="11pt" officeooo:rsid="0002a58f" style:font-size-asian="11pt" style:font-name-complex="Verdana" style:font-size-complex="11pt"/>
    </style:style>
    <style:style style:name="T26" style:family="text">
      <style:text-properties style:font-name="Verdana" fo:font-size="11pt" officeooo:rsid="00170f1b" style:font-size-asian="11pt" style:font-name-complex="Verdana" style:font-size-complex="11pt"/>
    </style:style>
    <style:style style:name="T27" style:family="text">
      <style:text-properties style:font-name="Verdana" fo:font-size="11pt" officeooo:rsid="0029e57f" style:font-size-asian="11pt" style:font-name-complex="Verdana" style:font-size-complex="11pt"/>
    </style:style>
    <style:style style:name="T28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24974a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280743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3e90d5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style:text-underline-style="none" fo:font-weight="normal" officeooo:rsid="0029e57f" style:font-name-asian="Verdana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7" style:family="text">
      <style:text-properties style:font-name="Verdana" fo:font-size="11pt" fo:font-style="normal" style:text-underline-style="none" fo:font-weight="normal" officeooo:rsid="0029e57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8" style:family="text">
      <style:text-properties style:font-name="Verdana" style:text-underline-style="none" fo:font-weight="normal" officeooo:rsid="003e90d5" style:font-weight-asian="normal" style:font-weight-complex="normal"/>
    </style:style>
    <style:style style:name="T39" style:family="text">
      <style:text-properties style:font-name="Verdana" style:text-underline-style="none" fo:font-weight="normal" officeooo:rsid="00285b3c" style:font-weight-asian="normal" style:font-weight-complex="normal"/>
    </style:style>
    <style:style style:name="T40" style:family="text">
      <style:text-properties style:font-name="Verdana" style:text-underline-style="none" fo:font-weight="normal" officeooo:rsid="0029e57f" style:font-weight-asian="normal" style:font-weight-complex="normal"/>
    </style:style>
    <style:style style:name="T41" style:family="text">
      <style:text-properties officeooo:rsid="00285b3c"/>
    </style:style>
    <style:style style:name="T42" style:family="text">
      <style:text-properties officeooo:rsid="0029e5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9">PROYECTO DE RESOLUCIÓN Nº </text:span><text:span text:style-name="T10">3</text:span><text:span text:style-name="T13">3</text:span><text:span text:style-name="T14">473</text:span><text:span text:style-name="T9"> – </text:span><text:span text:style-name="T11">CD –</text:span><text:span text:style-name="T12"> </text:span><text:span text:style-name="T13">FP - </text:span></text:p>
      <text:p text:style-name="P7"/>
      <text:p text:style-name="P7">DICTAMEN </text:p>
      <text:p text:style-name="P3"/>
      <text:p text:style-name="P3"/>
      <text:p text:style-name="P3">Diputadas y Diputados de Santa Fe:</text:p>
      <text:p text:style-name="P8"/>
      <text:p text:style-name="P8"/>
      <text:p text:style-name="P11"><text:span text:style-name="T18">La Comisión de Asuntos Constitucionales y Legislación General ha considerado el proyecto de resolución </text:span><text:span text:style-name="T28">3</text:span><text:span text:style-name="T29">3</text:span><text:span text:style-name="T30">473</text:span><text:span text:style-name="T28"> – CD – </text:span><text:span text:style-name="T29">FP</text:span><text:span text:style-name="T18">, de autoría </text:span><text:span text:style-name="T25">de los </text:span><text:span text:style-name="T31"><text:s/>diputado</text:span><text:span text:style-name="T30">s</text:span><text:span text:style-name="T31"> <text:s/></text:span><text:span text:style-name="T30">Henn y Bonfatti</text:span><text:span text:style-name="T31">, por el cual esta Cámara resuelve </text:span><text:span text:style-name="T38">realizar un acto celebratorio de la </text:span><text:span text:style-name="T40">P</text:span><text:span text:style-name="T38">az, en el marco de la ley 13575 que adhiere a la </text:span><text:span text:style-name="T39">L</text:span><text:span text:style-name="T38">ey </text:span><text:span text:style-name="T39">N</text:span><text:span text:style-name="T38">acional 26819 y por el que la </text:span><text:span text:style-name="T39">P</text:span><text:span text:style-name="T38">rovincia adopta el </text:span><text:span text:style-name="T39">Dí</text:span><text:span text:style-name="T38">a </text:span><text:span text:style-name="T39">I</text:span><text:span text:style-name="T38">nternacional de la </text:span><text:span text:style-name="T39">P</text:span><text:span text:style-name="T38">az y la </text:span><text:span text:style-name="T39">B</text:span><text:span text:style-name="T38">andera </text:span><text:span text:style-name="T39">O</text:span><text:span text:style-name="T38">ficial de </text:span><text:span text:style-name="T39">N</text:span><text:span text:style-name="T38">icol</text:span><text:span text:style-name="T39">á</text:span><text:span text:style-name="T38">s </text:span><text:span text:style-name="T39">R</text:span><text:span text:style-name="T38">oerich</text:span><text:span text:style-name="T18">; y, </text:span><text:span text:style-name="T26">atento a</text:span><text:span text:style-name="T18"> </text:span><text:span text:style-name="T27">que cuenta con dictamen de la Comisión de Cultura y Medios de Comunicación Social; y por </text:span><text:span text:style-name="T18">las razones </text:span><text:span text:style-name="T19">expuestas en sus fundamentos y las </text:span><text:span text:style-name="T18">que podrá dar el miembro informante, esta Comisión ha resuelto </text:span><text:span text:style-name="T20"><text:s/></text:span><text:span text:style-name="T21">aconsejar </text:span><text:span text:style-name="T22"><text:s/></text:span><text:span text:style-name="T23">la</text:span><text:span text:style-name="T24"> </text:span><text:span text:style-name="T19">aprobación </text:span><text:span text:style-name="T23">del siguiente texto</text:span><text:span text:style-name="T19">:</text:span></text:p>
      <text:p text:style-name="P17">LA CÁMARA DE DIPUTADOS <text:span text:style-name="T42">DE LA PROVINCIA</text:span></text:p>
      <text:p text:style-name="P17">RESUELVE:</text:p>
      <text:p text:style-name="P4"/>
      <text:p text:style-name="P12"><text:span text:style-name="T36">ART</text:span><text:span text:style-name="T37">Í</text:span><text:span text:style-name="T36">CULO 1 -</text:span><text:span text:style-name="T35"> </text:span><text:span text:style-name="T36">Realizar un acto de celebración por <text:s/>la Paz, en el marco de la Ley Nº 13575 que adhiere a la Ley Nacional Nº 26819, por el cual nuestra </text:span><text:span text:style-name="T37">p</text:span><text:span text:style-name="T36">rovincia adopta el Día Internacional de la Paz y la Bandera oficial de Nicolás Roerich.</text:span></text:p>
      <text:p text:style-name="P5"/>
      <text:p text:style-name="P12"><text:span text:style-name="T36">ART</text:span><text:span text:style-name="T37">Í</text:span><text:span text:style-name="T36">CULO 2 - Facultar a la Presidencia de la Cámara para establecer fecha, lugar y modalidad del acto.</text:span></text:p>
      <text:p text:style-name="P6"/>
      <text:p text:style-name="P12"><text:span text:style-name="T32">ART</text:span><text:span text:style-name="T33">Í</text:span><text:span text:style-name="T32">CULO 3-</text:span><text:span text:style-name="T34"> </text:span><text:span text:style-name="T32">Encomendar a la Dirección General de Ceremonial y Protocolo, todo lo atinente a la organización de la ceremonia y a la Dirección General de Prensa, su difusión.</text:span></text:p>
      <text:p text:style-name="P6"/>
      <text:p text:style-name="P12"><text:span text:style-name="T32">ART</text:span><text:span text:style-name="T33">Í</text:span><text:span text:style-name="T32">CULO 4 -</text:span><text:span text:style-name="T34"> </text:span><text:span text:style-name="T32">Autorizar a la Secretar</text:span><text:span text:style-name="T33">í</text:span><text:span text:style-name="T32">a Administrativa a realizar las </text:span><text:soft-page-break/><text:span text:style-name="T32">erogaciones pertinentes.</text:span></text:p>
      <text:p text:style-name="P4"/>
      <text:p text:style-name="Standard"><text:span text:style-name="T41">ARTÍCULO 5 - </text:span>Re<text:span text:style-name="T15">g</text:span><text:span text:style-name="T16">í</text:span><text:span text:style-name="T15">st</text:span><text:span text:style-name="T17">rese, comuníquese</text:span><text:span text:style-name="T15"> y arch</text:span><text:span text:style-name="T16">í</text:span><text:span text:style-name="T15">v</text:span><text:span text:style-name="T17">ese</text:span><text:span text:style-name="T15">.</text:span></text:p>
      <text:p text:style-name="P9"/>
      <text:p text:style-name="P16"><draw:frame draw:style-name="fr1" draw:name="Imagen1" text:anchor-type="char" svg:x="13.801cm" svg:y="23.79cm" svg:width="2.069cm" svg:height="1.228cm" draw:z-index="2"><draw:image xlink:href="Pictures/1000000000000123000000AD1F1ED9539A166931.jpg" xlink:type="simple" xlink:show="embed" xlink:actuate="onLoad"/></draw:frame><text:span text:style-name="T3">Sala de </text:span><text:span text:style-name="T4">la</text:span><text:span text:style-name="T3"> Comisión: <text:s/></text:span><text:span text:style-name="T6"><text:s/></text:span><text:span text:style-name="T7"><text:s text:c="2"/></text:span><text:span text:style-name="T8">31</text:span><text:span text:style-name="T7"> </text:span><text:span text:style-name="T6"><text:s/></text:span><text:span text:style-name="T5"><text:s/>de </text:span><text:span text:style-name="T8">Agosto</text:span><text:span text:style-name="T5"> de 201</text:span><text:span text:style-name="T6">7</text:span><text:span text:style-name="T5">-</text:span></text:p>
      <text:p text:style-name="P13"/>
      <text:p text:style-name="P20">Firmantes: Galassi, Bacarella, Di Pollina, Fernandez, Ayala, Boscarol, <text:s text:c="2"/>Rubeo, Nicotra y Henn.</text:p>
      <text:p text:style-name="P15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1:58:12.524186090</dc:date>
    <meta:print-date>2017-06-01T11:14:10.479253535</meta:print-date>
    <meta:editing-cycles>56</meta:editing-cycles>
    <meta:editing-duration>PT3H14M44S</meta:editing-duration>
    <meta:generator>LibreOffice/5.1.6.2$Linux_X86_64 LibreOffice_project/10m0$Build-2</meta:generator>
    <meta:document-statistic meta:table-count="0" meta:image-count="2" meta:object-count="0" meta:page-count="2" meta:paragraph-count="15" meta:word-count="291" meta:character-count="1725" meta:non-whitespace-character-count="1425"/>
  </office:meta>
</office:document-meta>
</file>